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en het opslaan van materiaal op de groenstrook op het perceel Haverkampweg 11, 8084B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5 een omgevingsvergunning verleend voor het plaatsen van een container en het opslaan van materiaal op de groenstrook op het perceel Haverkampweg 11, 8084BP 't Harde. De vergunning staat geregistreerd onder zaaknummer Z2025-00000516.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93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16</meta:user-defined>
    <meta:user-defined meta:name="DCTERMS.abstract">Betreft: Beschikking op aanvraag op locatie Haverkampweg 11, 8084BP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container en het opslaan van materiaal op de groenstrook op het perceel Haverkampweg 11, 8084BP 't Harde</meta:user-defined>
    <meta:user-defined meta:name="DCTERMS.W3CDTF/DCTERMS.available">2025-04-11</meta:user-defined>
    <meta:user-defined meta:name="DCTERMS.W3CDTF/OVERHEIDop.jaargang">2025</meta:user-defined>
    <meta:user-defined meta:name="OVERHEIDop.publicationIssue">159362</meta:user-defined>
    <meta:user-defined meta:name="OVERHEIDop.GmbID/DC.identifier">gmb-2025-159362</meta:user-defined>
    <meta:user-defined meta:name="OVERHEIDop.versieInformatie"/>
  </office:meta>
</office:document-meta>
</file>