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Kooiersdijk 10<text:span text:style-name="nadrukvet">, </text:span>aanleggen gesloten bodemenergiesysteem (milieu, melding- en informatieplicht)</text:p>
            <text:p text:style-name="common-al">
            <text:span text:style-name="nadrukvet">Inzage</text:span>
          </text:p>
            <text:p text:style-name="last-al">Deze meldingen ligt ter inzage van 11 april tot en met  23 mei 2025 in het gemeentehuis, Marktstraat 1 in Borculo. Tegen bovenstaande meldingen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3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6114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61</meta:user-defined>
    <meta:user-defined meta:name="OVERHEIDop.GmbID/DC.identifier">gmb-2025-159361</meta:user-defined>
    <meta:user-defined meta:name="OVERHEIDop.versieInformatie"/>
  </office:meta>
</office:document-meta>
</file>