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Raadhuisstraat 13, 4701 P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Raadhuisstraat 13, 4701 PK Roosendaal</text:p>
            <text:p text:style-name="common-al">
            
          </text:p>
            <text:p text:style-name="common-al">
            <text:span text:style-name="nadrukvet">Omschrijving</text:span>: Cafetaria Gyoza </text:p>
            <text:p text:style-name="common-al">
            
          </text:p>
            <text:p text:style-name="common-al">
            <text:span text:style-name="nadrukvet">Registratienummer</text:span>: 2022-000376</text:p>
            <text:p text:style-name="common-al">
            
          </text:p>
            <text:p text:style-name="common-al">De Burgemeester van Roosendaal maakt bekend dat <text:span text:style-name="nadrukvet">vrijstelling/vergunning</text:span> is <text:span text:style-name="nadrukvet">Verleend<text:span text:style-name="nadrukcur"/></text:span>voor het exploiteren van een openbare inrichting Horeca Exploitatievergunning op de locatie Raadhuisstraat 13, 4701 PK Roosendaal onder het nummer 2022-000376. U kunt de stukken op afspraak inzien bij de publieksbalie van het stadskantoor. Als u bezwaren heeft, kunt u zo spoedig mogelijk, een gemotiveerd bezwaarschrift indienen bij: de Burgemeester, Postbus 5000, 4700 KA Roosendaal. De bezwaartermijn is zes weken.</text:p>
            <text:p text:style-name="common-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text:p>
            <text:p text:style-name="last-al">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93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2-000376</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Raadhuisstraat 13, 4701 PK Roosendaal</meta:user-defined>
    <meta:user-defined meta:name="DCTERMS.W3CDTF/DCTERMS.available">2025-01-17</meta:user-defined>
    <meta:user-defined meta:name="DCTERMS.W3CDTF/OVERHEIDop.jaargang">2025</meta:user-defined>
    <meta:user-defined meta:name="OVERHEIDop.publicationIssue">15936</meta:user-defined>
    <meta:user-defined meta:name="OVERHEIDop.GmbID/DC.identifier">gmb-2025-15936</meta:user-defined>
    <meta:user-defined meta:name="OVERHEIDop.versieInformatie"/>
  </office:meta>
</office:document-meta>
</file>