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realiseren van een mantelzorgwoning, Engelmanstraat 33, 6086BB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8 januari 2025 een aanvraag omgevingsvergunning hebben ontvangen voor het realiseren van een mantelzorgwoning op locatie Engelmanstraat 33, 6086BB Neer.</text:p>
            <text:p text:style-name="common-al">De aanvraag is geregistreerd onder zaaknummer Z2025-00000025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93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025</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realiseren van een mantelzorgwoning, Engelmanstraat 33, 6086BB Neer</meta:user-defined>
    <meta:user-defined meta:name="DCTERMS.W3CDTF/DCTERMS.available">2025-01-15</meta:user-defined>
    <meta:user-defined meta:name="DCTERMS.W3CDTF/OVERHEIDop.jaargang">2025</meta:user-defined>
    <meta:user-defined meta:name="OVERHEIDop.publicationIssue">15934</meta:user-defined>
    <meta:user-defined meta:name="OVERHEIDop.GmbID/DC.identifier">gmb-2025-15934</meta:user-defined>
    <meta:user-defined meta:name="OVERHEIDop.versieInformatie"/>
  </office:meta>
</office:document-meta>
</file>