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F, 4463AJ Goes - Besluit op aanvraag Kampeerontheffing voor Ontheffing nachtverblijf buiten kampeerterrein van 30 tot 3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5 een Kampeerontheffing hebben verleend voor een nachtverblijf buiten het kampeerterrein van 30 tot 31 mei 2025 op de locatie Geldeloozepad 5F, 4463AJ Goes. Het besluit is geregistreerd onder nummer Z2025-00000273.</text:p>
            <text:p text:style-name="common-al">
            <text:span text:style-name="nadrukvet">Procedure</text:span>
          </text:p>
            <text:p text:style-name="common-al">Tegen een verleende vergunning kunnen belanghebbenden tot en met 20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33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3</meta:user-defined>
    <meta:user-defined meta:name="DCTERMS.abstract">Geldeloozepad 5F, 4463AJ Goes - Besluit op aanvraag Kampeerontheffing voor Ontheffing nachtverblijf buiten kampeerterrein van 30 tot 31 mei 2025</meta:user-defined>
    <dc:language>nl</dc:language>
    <meta:user-defined meta:name="OVERHEIDop.locatietype/OVERHEIDop.gebiedsmarkering">Punt</meta:user-defined>
    <meta:user-defined meta:name="DC.title">Geldeloozepad 5F, 4463AJ Goes - Besluit op aanvraag Kampeerontheffing voor Ontheffing nachtverblijf buiten kampeerterrein van 30 tot 31 mei 2025</meta:user-defined>
    <meta:user-defined meta:name="DCTERMS.W3CDTF/DCTERMS.available">2025-04-11</meta:user-defined>
    <meta:user-defined meta:name="DCTERMS.W3CDTF/OVERHEIDop.jaargang">2025</meta:user-defined>
    <meta:user-defined meta:name="OVERHEIDop.publicationIssue">159339</meta:user-defined>
    <meta:user-defined meta:name="OVERHEIDop.GmbID/DC.identifier">gmb-2025-159339</meta:user-defined>
    <meta:user-defined meta:name="OVERHEIDop.versieInformatie"/>
  </office:meta>
</office:document-meta>
</file>