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een boom uit de voortuin, Berghuyspad 7 2625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huyspad 7 2625GA Delft |het kappen van een boom uit de voortuin, , 13-01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3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47</meta:user-defined>
    <meta:user-defined meta:name="DCTERMS.abstract">Slangenden verwijd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een boom uit de voortuin, Berghuyspad 7 2625GA Delf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33</meta:user-defined>
    <meta:user-defined meta:name="OVERHEIDop.GmbID/DC.identifier">gmb-2025-15933</meta:user-defined>
    <meta:user-defined meta:name="OVERHEIDop.versieInformatie"/>
  </office:meta>
</office:document-meta>
</file>