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ijfwal tussen Smalspoor en Bronmos, aanvraag evenementenvergunning Slag om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5 januari 2025 een aanvraag voor een evenementenvergunning ontvangen. De vergunning is aangevraagd voor de Slag om Houten op 12 april 2025 van 09.00 tot 18.00 uur aan de Vijfwal tussen Smalspoor en Bronmos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93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Vijfwal tussen Smalspoor en Bronmos, aanvraag evenementenvergunning Slag om Houten</meta:user-defined>
    <meta:user-defined meta:name="DCTERMS.W3CDTF/DCTERMS.available">2025-01-15</meta:user-defined>
    <meta:user-defined meta:name="DCTERMS.W3CDTF/OVERHEIDop.jaargang">2025</meta:user-defined>
    <meta:user-defined meta:name="OVERHEIDop.publicationIssue">15932</meta:user-defined>
    <meta:user-defined meta:name="OVERHEIDop.GmbID/DC.identifier">gmb-2025-15932</meta:user-defined>
    <meta:user-defined meta:name="OVERHEIDop.versieInformatie"/>
  </office:meta>
</office:document-meta>
</file>