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 Wel 18 Hoevelaken, melding kleine en middelgrote stook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38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930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30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30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 Wel 18 Hoevelaken, melding kleine en middelgrote stookinstallatie.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306</meta:user-defined>
    <meta:user-defined meta:name="OVERHEIDop.GmbID/DC.identifier">gmb-2025-159306</meta:user-defined>
    <meta:user-defined meta:name="OVERHEIDop.versieInformatie"/>
  </office:meta>
</office:document-meta>
</file>