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tijdelijk bouwbord, Oosterlandweg 3, 3642 PW Mijdrecht</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een aanvraag voor een omgevingsvergunning ontvangen voor Plaatsen tijdelijk bouwbord op het adres Oosterlandweg 3, 3642 PW Mijdrecht.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4 april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66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30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624</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tijdelijk bouwbord, Oosterlandweg 3, 3642 PW Mijdrecht</meta:user-defined>
    <meta:user-defined meta:name="DCTERMS.W3CDTF/DCTERMS.available">2025-04-11</meta:user-defined>
    <meta:user-defined meta:name="DCTERMS.W3CDTF/OVERHEIDop.jaargang">2025</meta:user-defined>
    <meta:user-defined meta:name="OVERHEIDop.publicationIssue">159302</meta:user-defined>
    <meta:user-defined meta:name="OVERHEIDop.GmbID/DC.identifier">gmb-2025-159302</meta:user-defined>
    <meta:user-defined meta:name="OVERHEIDop.versieInformatie"/>
  </office:meta>
</office:document-meta>
</file>