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53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eft de gemeente Eemsdelta een aanvraag ontvangen voor het aanleggen van een uitweg (uitkomend op de S.T. Haanstraat) op de locatie Wirdumerweg 53 in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84</meta:user-defined>
    <meta:user-defined meta:name="DCTERMS.abstract">9 januari 2025 voor het aanleggen van een uitweg (uitkomend op de S.T. Haanstraat) op de locatie Wirdumerweg 53 in Wird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rdumerweg 53 in Wird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930</meta:user-defined>
    <meta:user-defined meta:name="OVERHEIDop.GmbID/DC.identifier">gmb-2025-15930</meta:user-defined>
    <meta:user-defined meta:name="OVERHEIDop.versieInformatie"/>
  </office:meta>
</office:document-meta>
</file>