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Kasteellaan 1, 6097GM Heel / Maasgouw / ingekomen 20 december 2024 / het slopen van een zwembad met kleed- en algemene 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Kasteellaan 1, 6097GM Heel / Maasgouw / ingekomen 20 december 2024 / het slopen van een zwembad met kleed- en algemene ruim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9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Kasteellaan 1, 6097GM Heel / Maasgouw / ingekomen 20 december 2024 / het slopen van een zwembad met kleed- en algemene ruimt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93</meta:user-defined>
    <meta:user-defined meta:name="OVERHEIDop.GmbID/DC.identifier">gmb-2025-1593</meta:user-defined>
    <meta:user-defined meta:name="OVERHEIDop.versieInformatie"/>
  </office:meta>
</office:document-meta>
</file>