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egsleepregeling parkeerplaats Badweg (Paal 8) te West aan Zee - Oerol 2025</text:p>
      <text:section text:name="zakelijke-mededeling_id1-3-2" text:style-name="zakelijke-mededeling">
        <text:section text:name="zakelijke-mededeling-tekst_id1-3-2-1" text:style-name="zakelijke-mededeling-tekst">
          <text:section text:name="tekst_id1-3-2-1-1" text:style-name="tekst">
            <text:p text:style-name="common-al">In verband met het Oerol Festival wordt de parkeerplaats aan de Badweg (ook bekend als parkeerplaats Paal 8) te West aan Zee aan de westkant (voorbij de fietsenrekken) afgesloten voor alle verkeer van 2 juni t/m 27 juni 2025. </text:p>
            <text:p text:style-name="common-al">Alle geparkeerde voertuigen, aanhangwagens, boottrailers, kampeermiddelen, karren en overige spullen moeten <text:span text:style-name="nadrukondlijn">uiterlijk 1 juni 2025</text:span> verwijderd zijn. Als er daarna nog voertuigen staan, zullen deze worden weggesleept. De kosten voor het wegslepen zijn voor rekening van de eigenaar van de auto. Er mag onder geen beding geparkeerd worden langs de Badweg. Meer informatie betreft verkeersbesluiten ten behoeve van Oerol volgt binnenkort. </text:p>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92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wegsleepregeling parkeerplaats Badweg (Paal 8) te West aan Zee - Oerol 2025</meta:user-defined>
    <meta:user-defined meta:name="DCTERMS.W3CDTF/DCTERMS.available">2025-04-11</meta:user-defined>
    <meta:user-defined meta:name="DCTERMS.W3CDTF/OVERHEIDop.jaargang">2025</meta:user-defined>
    <meta:user-defined meta:name="OVERHEIDop.publicationIssue">159291</meta:user-defined>
    <meta:user-defined meta:name="OVERHEIDop.GmbID/DC.identifier">gmb-2025-159291</meta:user-defined>
    <meta:user-defined meta:name="OVERHEIDop.versieInformatie"/>
  </office:meta>
</office:document-meta>
</file>