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denherdenking 4 mei 2025 van 19.15 tot 20.30 uur, op de locatie Wethouder E. van Dronkelaarplein te Almelo, zaaknummer Z/25/238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text:span>
          </text:p>
            <text:p text:style-name="common-al">- Aanvraag evenementenvergunning</text:p>
            <text:p text:style-name="common-al">- Naam evenement: Dodenherdenking 4 mei 2025</text:p>
            <text:p text:style-name="common-al">- Locatie: Wethouder E. van Dronkelaarplein te Almelo</text:p>
            <text:p text:style-name="common-al">- Datum en tijdstip evenement: 4 mei 2025 van 19.15 tot 20.30 uur</text:p>
            <text:p text:style-name="common-al">- Naam organisator: gemeente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8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92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854</meta:user-defined>
    <meta:user-defined meta:name="DCTERMS.abstract">Aanvraag evenementenvergunning Dodenherdenking 4 mei 2025</meta:user-defined>
    <dc:language>nl</dc:language>
    <meta:user-defined meta:name="OVERHEIDop.locatietype/OVERHEIDop.gebiedsmarkering">Punt</meta:user-defined>
    <meta:user-defined meta:name="DC.title">Aanvraag Evenementenvergunning Dodenherdenking 4 mei 2025 van 19.15 tot 20.30 uur, op de locatie Wethouder E. van Dronkelaarplein te Almelo, zaaknummer Z/25/238854.</meta:user-defined>
    <meta:user-defined meta:name="DCTERMS.W3CDTF/DCTERMS.available">2025-04-11</meta:user-defined>
    <meta:user-defined meta:name="DCTERMS.W3CDTF/OVERHEIDop.jaargang">2025</meta:user-defined>
    <meta:user-defined meta:name="OVERHEIDop.publicationIssue">159289</meta:user-defined>
    <meta:user-defined meta:name="OVERHEIDop.GmbID/DC.identifier">gmb-2025-159289</meta:user-defined>
    <meta:user-defined meta:name="OVERHEIDop.versieInformatie"/>
  </office:meta>
</office:document-meta>
</file>