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elakkerweg 7 Lunteren, het verbouwen en uitbreiden van de woning inclusief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5</text:p>
            <text:p text:style-name="common-al">Zaaknummer 2025W06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2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elakkerweg 7 Lunteren, het verbouwen en uitbreiden van de woning inclusief kelder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86</meta:user-defined>
    <meta:user-defined meta:name="OVERHEIDop.GmbID/DC.identifier">gmb-2025-159286</meta:user-defined>
    <meta:user-defined meta:name="OVERHEIDop.versieInformatie"/>
  </office:meta>
</office:document-meta>
</file>