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splitsen van een woning en het wijzigen van de functie van een bijgebouw aan de Oosterwijkweg 7 en 7A, 7021MT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februari 2025 een aanvraag voor een omgevingsvergunning ontvangen. De aanvraag gaat over het splitsen van een woning en het wijzigen van de functie van een bijgebouw aan de Oosterwijkweg 7 en 7A, 7021MT Zelhem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splitsen van een woning en het wijzigen van de functie van een bijgebouw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928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405</meta:user-defined>
    <dc:language>nl</dc:language>
    <meta:user-defined meta:name="OVERHEIDop.locatietype/OVERHEIDop.gebiedsmarkering">Vlak</meta:user-defined>
    <meta:user-defined meta:name="DC.title">Ingetrokken aanvraag voor het splitsen van een woning en het wijzigen van de functie van een bijgebouw aan de Oosterwijkweg 7 en 7A, 7021MT Zelh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83</meta:user-defined>
    <meta:user-defined meta:name="OVERHEIDop.GmbID/DC.identifier">gmb-2025-159283</meta:user-defined>
    <meta:user-defined meta:name="OVERHEIDop.versieInformatie"/>
  </office:meta>
</office:document-meta>
</file>