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Binnenweg 5 A De Klomp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april 2025</text:p>
            <text:p text:style-name="common-al">Zaaknummer 2025W062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9282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282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Binnenweg 5 A De Klomp, het uitbreiden van de woning.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282</meta:user-defined>
    <meta:user-defined meta:name="OVERHEIDop.GmbID/DC.identifier">gmb-2025-159282</meta:user-defined>
    <meta:user-defined meta:name="OVERHEIDop.versieInformatie"/>
  </office:meta>
</office:document-meta>
</file>