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meedoenregelingen gemeente Hellendoor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 april 2025, kenmerk 2025-002570</text:p>
            <text:p text:style-name="al"/>
            <text:p text:style-name="al">De raad van de gemeente Hellendoorn;</text:p>
            <text:p text:style-name="al"/>
            <text:p text:style-name="al">gelet op het besluit van 5 maart 2024 tot vaststelling van de Verordening meedoenregelingen gemeente Hellendoorn 2024;</text:p>
            <text:p text:style-name="al"/>
            <text:p text:style-name="al">gelezen het voorstel van het college van burgemeester en wethouders van 25 februari 2025;</text:p>
            <text:p text:style-name="al"/>
            <text:p text:style-name="al">b e s l u i t:</text:p>
            <text:p text:style-name="al"/>
            <text:p text:style-name="al">I. de Verordening meedoenregelingen gemeente Hellendoorn 2024 te wijzigen (eerste wijziging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Artikel 3, vierde lid komt te luiden: </text:p>
                <text:p text:style-name="al">4. Verzoeker kan voor een minderjarig kind éénmalig een extra bijdrage voor zwemlessen aanvragen. De hoogte van de bijdrage bedraagt maximaal de kosten voor het pakket voor zwemdiploma A+B bij zwembad het Ravijn, minus een eigen bijdrage van € 12,50 per maand. </text:p>
                <text:p text:style-name="al"/>
                <text:p text:style-name="al">Artikel 3, vijfde lid komt te luiden: </text:p>
                <text:p text:style-name="al">5. De bijdrage wordt zoveel mogelijk in natura verstrekt.</text:p>
                <text:p text:style-name="al"/>
              </text:list-item>
              <text:list-item text:style-override="id1-3-2-2-1-2-2">
                <text:number>2.</text:number>
                <text:p text:style-name="al">In artikel 3 wordt het huidige vierde lid vernummerd tot artikel 3, zesde lid.</text:p>
              </text:list-item>
            </text:list>
            <text:p text:style-name="al"/>
            <text:p text:style-name="al">II. dat dit besluit in werking treedt op de dag na bekendmaking en terugwerkende kracht heeft tot 1 april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927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Sociale zekerheid | Organisatie en beleid</meta:user-defined>
    <meta:user-defined meta:name="DC.source">artikel 149 van de Gemeentewet]|[1.0:c:BWBR0005416&amp;artikel=149&amp;g=2024-01-31</meta:user-defined>
    <meta:user-defined meta:name="OVERHEIDop.referentienummer">2023-026421</meta:user-defined>
    <meta:user-defined meta:name="DCTERMS.alternative">Verordening meedoenregelingen gemeente Hellendoorn 2024</meta:user-defined>
    <dc:language>nl</dc:language>
    <meta:user-defined meta:name="OVERHEIDop.locatietype/OVERHEIDop.gebiedsmarkering">Gemeente</meta:user-defined>
    <meta:user-defined meta:name="DC.title">Verordening meedoenregelingen gemeente Hellendoorn 2024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74</meta:user-defined>
    <meta:user-defined meta:name="OVERHEIDop.betreftRegeling">CVDR716742_2</meta:user-defined>
    <meta:user-defined meta:name="xs:date/OVERHEIDop.startdatum">2025-04-12</meta:user-defined>
    <meta:user-defined meta:name="OVERHEIDop.GmbID/DC.identifier">gmb-2025-159274</meta:user-defined>
    <meta:user-defined meta:name="OVERHEIDop.versieInformatie"/>
  </office:meta>
</office:document-meta>
</file>