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umselaarseweg 18 Barneveld, melden diesel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0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27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7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7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umselaarseweg 18 Barneveld, melden dieseltank.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271</meta:user-defined>
    <meta:user-defined meta:name="OVERHEIDop.GmbID/DC.identifier">gmb-2025-159271</meta:user-defined>
    <meta:user-defined meta:name="OVERHEIDop.versieInformatie"/>
  </office:meta>
</office:document-meta>
</file>