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ullerpad 13 F Lunteren, milieu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8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926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6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6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ullerpad 13 F Lunteren, milieuvergunning.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267</meta:user-defined>
    <meta:user-defined meta:name="OVERHEIDop.GmbID/DC.identifier">gmb-2025-159267</meta:user-defined>
    <meta:user-defined meta:name="OVERHEIDop.versieInformatie"/>
  </office:meta>
</office:document-meta>
</file>