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, plaatsen dakkapel voor en warmtepomp op dak, A.H.G. Fokkerstraat 20, 3555BD Utrecht, GU-Z2024-003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G. Fokkerstraat 20, 3555BD Utrecht</text:p>
            <text:p text:style-name="common-al">GU-Z2024-0033017</text:p>
            <text:p text:style-name="common-al">Toelichting: het optrekken van de achtergevel, plaatsen dakkapel voor en warmtepomp op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2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017</meta:user-defined>
    <meta:user-defined meta:name="DCTERMS.abstract">Toelichting: het optrekken van de achtergevel, plaatsen dakkapel voor en warmtepomp op dak</meta:user-defined>
    <dc:language>nl</dc:language>
    <meta:user-defined meta:name="OVERHEIDop.locatietype/OVERHEIDop.gebiedsmarkering">Vlak</meta:user-defined>
    <meta:user-defined meta:name="DC.title">Verleende Omgevingsvergunning, het optrekken van de achtergevel, plaatsen dakkapel voor en warmtepomp op dak, A.H.G. Fokkerstraat 20, 3555BD Utrecht, GU-Z2024-0033017</meta:user-defined>
    <meta:user-defined meta:name="OVERHEIDop.datumEindeReactietermijn">2025-05-21</meta:user-defined>
    <meta:user-defined meta:name="OVERHEIDop.terinzageleggingBG">https://jeleefomgeving.nl/inzien/002220647/b60128f4-073d-4ac0-badf-79001507a85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63</meta:user-defined>
    <meta:user-defined meta:name="OVERHEIDop.GmbID/DC.identifier">gmb-2025-159263</meta:user-defined>
    <meta:user-defined meta:name="OVERHEIDop.versieInformatie"/>
  </office:meta>
</office:document-meta>
</file>