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ins Hendrikweg 2 Bennekom, het tijdelijk realiser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5</text:p>
            <text:p text:style-name="common-al">Zaaknummer 2025W02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ins Hendrikweg 2 Bennekom, het tijdelijk realiseren van een mantelzorgwoning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61</meta:user-defined>
    <meta:user-defined meta:name="OVERHEIDop.GmbID/DC.identifier">gmb-2025-159261</meta:user-defined>
    <meta:user-defined meta:name="OVERHEIDop.versieInformatie"/>
  </office:meta>
</office:document-meta>
</file>