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opening van ’t Speulbos op 12 april 2025 aan Midslander Longway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elding evenement</text:span>
            </text:span>
          </text:p>
            <text:p text:style-name="common-al">Er is een melding gedaan voor het organiseren van de opening van ’t Speulbos op 12 april 2025 van 14:30 uur tot 16:30 uur aan de Midslander Longway te Midsland. Kenmerk 464279. Verzonden op 7 april 2025. </text:p>
            <text:p text:style-name="last-al">
            <text:span text:style-name="nadrukvet">Er staat geen bezwaar- of beroepsprocedure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925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64279</meta:user-defined>
    <dc:language>nl</dc:language>
    <meta:user-defined meta:name="OVERHEIDop.locatietype/OVERHEIDop.gebiedsmarkering">Weg</meta:user-defined>
    <meta:user-defined meta:name="DC.title">Melding voor het organiseren van de opening van ’t Speulbos op 12 april 2025 aan Midslander Longway te Midsla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55</meta:user-defined>
    <meta:user-defined meta:name="OVERHEIDop.GmbID/DC.identifier">gmb-2025-159255</meta:user-defined>
    <meta:user-defined meta:name="OVERHEIDop.versieInformatie"/>
  </office:meta>
</office:document-meta>
</file>