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Westlaan 41, 1991 AL Velserbroek, Pinkstermarkt 08-06 en 09-0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evenementenvergunning Westlaan 41, 1991 AL Velserbroek, Pinkstermarkt 08-06 en 09-06</text:span>
          </text:p>
            <text:p text:style-name="common-al">
            
          </text:p>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evenementenvergunning APV artikel 2:5</text:span>
          </text:p>
            <text:p text:style-name="common-al">De burgemeester van Velsen heeft een evenementenvergunning verleend voor:  </text:p>
            <text:p text:style-name="common-al"/>
            <text:p text:style-name="common-al">
            <text:span text:style-name="nadrukvet">Velserbroek</text:span>
          </text:p>
            <text:p text:style-name="common-al"/>
            <text:p text:style-name="last-al">Westlaan 41, 1991 AL Velserbroek, Pinkstermarkt 08-06 en 09-06 (09-04-2025) 045318476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59249</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249</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249</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4531847658</meta:user-defined>
    <meta:user-defined meta:name="DCTERMS.abstract">---</meta:user-defined>
    <dc:language>nl</dc:language>
    <meta:user-defined meta:name="OVERHEIDop.locatietype/OVERHEIDop.gebiedsmarkering">Punt</meta:user-defined>
    <meta:user-defined meta:name="DC.title">Verleende evenementenvergunning Westlaan 41, 1991 AL Velserbroek, Pinkstermarkt 08-06 en 09-06</meta:user-defined>
    <meta:user-defined meta:name="DCTERMS.W3CDTF/DCTERMS.available">2025-04-11</meta:user-defined>
    <meta:user-defined meta:name="DCTERMS.W3CDTF/OVERHEIDop.jaargang">2025</meta:user-defined>
    <meta:user-defined meta:name="OVERHEIDop.publicationIssue">159249</meta:user-defined>
    <meta:user-defined meta:name="OVERHEIDop.GmbID/DC.identifier">gmb-2025-159249</meta:user-defined>
    <meta:user-defined meta:name="OVERHEIDop.versieInformatie"/>
  </office:meta>
</office:document-meta>
</file>