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enestraat 72 Nijkerk, het verbouwen en splitsen van de woning en het realiseren van een zwembad 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8 april 2025</text:p>
            <text:p text:style-name="common-al">Zaaknummer 2024W0207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924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enestraat 72 Nijkerk, het verbouwen en splitsen van de woning en het realiseren van een zwembad en schuur.</meta:user-defined>
    <meta:user-defined meta:name="DCTERMS.W3CDTF/DCTERMS.available">2025-04-11</meta:user-defined>
    <meta:user-defined meta:name="DCTERMS.W3CDTF/OVERHEIDop.jaargang">2025</meta:user-defined>
    <meta:user-defined meta:name="OVERHEIDop.publicationIssue">159243</meta:user-defined>
    <meta:user-defined meta:name="OVERHEIDop.GmbID/DC.identifier">gmb-2025-159243</meta:user-defined>
    <meta:user-defined meta:name="OVERHEIDop.versieInformatie"/>
  </office:meta>
</office:document-meta>
</file>