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raagmuur 69, aanvraag omgevingsvergunning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april 2025 aangevraagd voor het realiseren van een dakopbouw aan Draagmuur 69, 3991 EN Houten en heeft als kenmerk 87232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924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2325</meta:user-defined>
    <dc:language>nl</dc:language>
    <meta:user-defined meta:name="OVERHEIDop.locatietype/OVERHEIDop.gebiedsmarkering">Punt</meta:user-defined>
    <meta:user-defined meta:name="DC.title">Houten, Draagmuur 69, aanvraag omgevingsvergunning realiseren dakopbouw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241</meta:user-defined>
    <meta:user-defined meta:name="OVERHEIDop.GmbID/DC.identifier">gmb-2025-159241</meta:user-defined>
    <meta:user-defined meta:name="OVERHEIDop.versieInformatie"/>
  </office:meta>
</office:document-meta>
</file>