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Daniel Ockersestraat (8a)  Dreischor - het nieuwbouwen van een woning met berging, aanleg uitri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nieuwbouwen van een woning met berging, aanleg uitritZaaknummer: 1442481Datum indiening: 8 april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59237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237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237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uitweg en inrit</meta:user-defined>
    <meta:user-defined meta:name="OVERHEIDop.referentienummer">1443795</meta:user-defined>
    <meta:user-defined meta:name="DCTERMS.abstract">Bekendmaking van Schouwen-Duiveland</meta:user-defined>
    <dc:language>nl</dc:language>
    <meta:user-defined meta:name="OVERHEIDop.locatietype/OVERHEIDop.gebiedsmarkering">Punt</meta:user-defined>
    <meta:user-defined meta:name="DC.title">Omgevingsvergunning, Daniel Ockersestraat (8a)  Dreischor - het nieuwbouwen van een woning met berging, aanleg uitritAanvraag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237</meta:user-defined>
    <meta:user-defined meta:name="OVERHEIDop.GmbID/DC.identifier">gmb-2025-159237</meta:user-defined>
    <meta:user-defined meta:name="OVERHEIDop.versieInformatie"/>
  </office:meta>
</office:document-meta>
</file>