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luifel boven de voordeur op locatie Grastiende 4, 2941 RW Lekkerkerk, Lekkerkerk (LKK00) C 10235</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5 een besluit genomen op de aanvraag omgevingsvergunning met een buitenplanse omgevingsplanactiviteit met zaaknummer 19311559523 voor het plaatsen van een luifel boven de voordeur op locatie Grastiende 4, 2941 RW Lekkerkerk, Lekkerkerk (LKK00) C 10235.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5952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22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523</meta:user-defined>
    <dc:language>nl</dc:language>
    <meta:user-defined meta:name="DC.title">Kennisgeving besluit op een buitenplanse omgevingsplanactiviteit (BOPA) voor het plaatsen van een luifel boven de voordeur op locatie Grastiende 4, 2941 RW Lekkerkerk, Lekkerkerk (LKK00) C 10235</meta:user-defined>
    <meta:user-defined meta:name="OVERHEIDop.locatietype/OVERHEIDop.gebiedsmarkering">GeometrieRef</meta:user-defined>
    <meta:user-defined meta:name="DCTERMS.W3CDTF/DCTERMS.available">2025-04-11</meta:user-defined>
    <meta:user-defined meta:name="DCTERMS.W3CDTF/OVERHEIDop.jaargang">2025</meta:user-defined>
    <meta:user-defined meta:name="OVERHEIDop.externeBijlage">afwijkvergunning|exb-2025-13518</meta:user-defined>
    <meta:user-defined meta:name="OVERHEIDop.publicationIssue">159229</meta:user-defined>
    <meta:user-defined meta:name="OVERHEIDop.GmbID/DC.identifier">gmb-2025-159229</meta:user-defined>
    <meta:user-defined meta:name="OVERHEIDop.versieInformatie"/>
  </office:meta>
</office:document-meta>
</file>