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raderieën op 30 april, 23 juli, 6 en 20 augustus 2025 en de Heksenmarkt op 22 oktober 2025 in de Oosterburen en een gedeelte van de We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en</text:span>
            </text:span>
          </text:p>
            <text:list text:style-name="id1-3-2-1-1-3">
              <text:list-item text:style-override="id1-3-2-1-1-3-1">
                <text:number>-</text:number>
                <text:p text:style-name="al"> Verzonden op 1 april 2025, aan Stichting Actief Midsland is een evenementenvergunning verleend voor het organiseren van braderieën op 30 april, 23 juli, 6 en 20 augustus 2025 tussen 09:00 en 18:00 uur en de Heksenmarkt op 22 oktober 2025 tussen 15:00 en 20.00 uur in de Oosterburen en een gedeelte van de Westerburen te Midsland. Kenmerk 45688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92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6889</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braderieën op 30 april, 23 juli, 6 en 20 augustus 2025 en de Heksenmarkt op 22 oktober 2025 in de Oosterburen en een gedeelte van de Westerburen te Midsland</meta:user-defined>
    <meta:user-defined meta:name="DCTERMS.W3CDTF/DCTERMS.available">2025-04-11</meta:user-defined>
    <meta:user-defined meta:name="DCTERMS.W3CDTF/OVERHEIDop.jaargang">2025</meta:user-defined>
    <meta:user-defined meta:name="OVERHEIDop.publicationIssue">159221</meta:user-defined>
    <meta:user-defined meta:name="OVERHEIDop.GmbID/DC.identifier">gmb-2025-159221</meta:user-defined>
    <meta:user-defined meta:name="OVERHEIDop.versieInformatie"/>
  </office:meta>
</office:document-meta>
</file>