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Dommelseweg 5, 5581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06534</text:p>
            <text:p text:style-name="common-al">Ingekomen:10 januari 2025</text:p>
            <text:p text:style-name="common-al">Locatie: Dommelseweg 5, 5581VA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0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Dommelseweg 5, 5581VA Waalr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22</meta:user-defined>
    <meta:user-defined meta:name="OVERHEIDop.GmbID/DC.identifier">gmb-2025-15922</meta:user-defined>
    <meta:user-defined meta:name="OVERHEIDop.versieInformatie"/>
  </office:meta>
</office:document-meta>
</file>