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aken en dakkapellen, Jansveld 4-20, Margharethenhofje B in Utrecht, GU-Z2025-0010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veld 4-20, Margharethenhofje B in Utrecht</text:p>
            <text:p text:style-name="common-al">GU-Z2025-0010360</text:p>
            <text:p text:style-name="common-al">Toelichting: het wijzigen van daken en dakkapell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21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1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1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0360</meta:user-defined>
    <meta:user-defined meta:name="DCTERMS.abstract">Toelichting: het wijzigen van daken en dakkapellen</meta:user-defined>
    <dc:language>nl</dc:language>
    <meta:user-defined meta:name="OVERHEIDop.locatietype/OVERHEIDop.gebiedsmarkering">Vlak</meta:user-defined>
    <meta:user-defined meta:name="DC.title">Verleende Omgevingsvergunning, het wijzigen van daken en dakkapellen, Jansveld 4-20, Margharethenhofje B in Utrecht, GU-Z2025-0010360</meta:user-defined>
    <meta:user-defined meta:name="OVERHEIDop.datumEindeReactietermijn">2025-05-21</meta:user-defined>
    <meta:user-defined meta:name="OVERHEIDop.terinzageleggingBG">https://jeleefomgeving.nl/inzien/002220647/254209ab-2ecf-4b8b-b1b9-3116da83cb86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17</meta:user-defined>
    <meta:user-defined meta:name="OVERHEIDop.GmbID/DC.identifier">gmb-2025-159217</meta:user-defined>
    <meta:user-defined meta:name="OVERHEIDop.versieInformatie"/>
  </office:meta>
</office:document-meta>
</file>