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2-H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gane grondvloer vervangen</text:p>
            <text:p text:style-name="common-al">Zaakadres: Geulstraat 2-H 1078KZ Amsterdam</text:p>
            <text:p text:style-name="common-al">Datum ontvangst: 19-03-2025</text:p>
            <text:p text:style-name="common-al">Zaaknummer: Z2025-012045</text:p>
            <text:p text:style-name="common-al">DSO-nummer: 20250319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5</meta:user-defined>
    <meta:user-defined meta:name="DCTERMS.abstract">(09-05 OD) Begane grondvloer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lstraat 2-H 1078KZ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10</meta:user-defined>
    <meta:user-defined meta:name="OVERHEIDop.GmbID/DC.identifier">gmb-2025-159210</meta:user-defined>
    <meta:user-defined meta:name="OVERHEIDop.versieInformatie"/>
  </office:meta>
</office:document-meta>
</file>