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ats and Bites in het centrum va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 april 2025 een aanvraag voor een evenementenvergunning ontvangen. De aanvraag heeft dossiernummer 2025-0688. De aanvraag is ingediend voor divers ondernemers voor Beats and Bites op 25 mei 2025 op verschillende terrassen in het centrum van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2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92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eats and Bites in het centrum van Dron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09</meta:user-defined>
    <meta:user-defined meta:name="OVERHEIDop.GmbID/DC.identifier">gmb-2025-159209</meta:user-defined>
    <meta:user-defined meta:name="OVERHEIDop.versieInformatie"/>
  </office:meta>
</office:document-meta>
</file>