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91, 2172HJ Sassenheim, het vergroten van de woning aan de zij- en achtergevel. Kenmerk Z2025-00001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- en achtergevel.</text:p>
            <text:p text:style-name="common-al"/>
            <text:p text:style-name="common-al">
            <text:span text:style-name="nadrukcur">Datum ontvangst:</text:span>7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2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Kagerdreef 91, 2172HJ Sassenheim, het vergroten van de woning aan de zij- en achtergevel. Kenmerk Z2025-00001083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207</meta:user-defined>
    <meta:user-defined meta:name="OVERHEIDop.GmbID/DC.identifier">gmb-2025-159207</meta:user-defined>
    <meta:user-defined meta:name="OVERHEIDop.versieInformatie"/>
  </office:meta>
</office:document-meta>
</file>