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informatiebijeenkomst ten behoeve van de gemeenteraadsverkiezingen 2026 op 15 mei 2025 in het Raadscafé aan Torenstraat 15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Verzonden op 2 april 2025, er is een evenementenvergunning verleend voor het organiseren van een informatiebijeenkomst ten behoeve van de gemeenteraadsverkiezingen 2026. De bijeenkomst vindt plaats op 15 mei 2025 van 19:00 uur tot 22:00 uur in het Raadscafé aan de Torenstraat 15 te West-Terschelling. Kenmerk 46476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920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0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0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64760</meta:user-defined>
    <dc:language>nl</dc:language>
    <meta:user-defined meta:name="OVERHEIDop.locatietype/OVERHEIDop.gebiedsmarkering">Adres</meta:user-defined>
    <meta:user-defined meta:name="DC.title">Toestemming voor het organiseren van een informatiebijeenkomst ten behoeve van de gemeenteraadsverkiezingen 2026 op 15 mei 2025 in het Raadscafé aan Torenstraat 15 te West-Terschelling</meta:user-defined>
    <meta:user-defined meta:name="DCTERMS.W3CDTF/DCTERMS.available">2025-04-11</meta:user-defined>
    <meta:user-defined meta:name="DCTERMS.W3CDTF/OVERHEIDop.jaargang">2025</meta:user-defined>
    <meta:user-defined meta:name="OVERHEIDop.publicationIssue">159205</meta:user-defined>
    <meta:user-defined meta:name="OVERHEIDop.GmbID/DC.identifier">gmb-2025-159205</meta:user-defined>
    <meta:user-defined meta:name="OVERHEIDop.versieInformatie"/>
  </office:meta>
</office:document-meta>
</file>