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Hoogemierdseweg 6a 5094AA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leggen van een uitrit aan Hoogemierdseweg 6a 5094AA Lage Mierde. Het kenmerk van de gemeente voor deze zaak is 1667503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920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0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0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5037</meta:user-defined>
    <meta:user-defined meta:name="DCTERMS.abstract">aanleggen van een uit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rit aan Hoogemierdseweg 6a 5094AA Lage Mierde</meta:user-defined>
    <meta:user-defined meta:name="DCTERMS.W3CDTF/DCTERMS.available">2025-04-11</meta:user-defined>
    <meta:user-defined meta:name="DCTERMS.W3CDTF/OVERHEIDop.jaargang">2025</meta:user-defined>
    <meta:user-defined meta:name="OVERHEIDop.publicationIssue">159204</meta:user-defined>
    <meta:user-defined meta:name="OVERHEIDop.GmbID/DC.identifier">gmb-2025-159204</meta:user-defined>
    <meta:user-defined meta:name="OVERHEIDop.versieInformatie"/>
  </office:meta>
</office:document-meta>
</file>