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xtra slaapkamer op de verdieping aan Frankenlaan 11 4841X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9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65</meta:user-defined>
    <meta:user-defined meta:name="DCTERMS.abstract">het realiseren van een extra slaapkamer op d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extra slaapkamer op de verdieping aan Frankenlaan 11 4841XN Prinsenbeek</meta:user-defined>
    <meta:user-defined meta:name="DCTERMS.W3CDTF/DCTERMS.available">2025-04-11</meta:user-defined>
    <meta:user-defined meta:name="DCTERMS.W3CDTF/OVERHEIDop.jaargang">2025</meta:user-defined>
    <meta:user-defined meta:name="OVERHEIDop.publicationIssue">159203</meta:user-defined>
    <meta:user-defined meta:name="OVERHEIDop.GmbID/DC.identifier">gmb-2025-159203</meta:user-defined>
    <meta:user-defined meta:name="OVERHEIDop.versieInformatie"/>
  </office:meta>
</office:document-meta>
</file>