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bij De Noordhoren 85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5-0687 en is aangevraagd voor een gehandicaptenparkeerplaats bij De Noordhoren 85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5. De gemeente neemt daarover waarschijnlijk uiterlijk 21 mei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92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handicaptenparkeerplaats bij De Noordhoren 85 te Swifterban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01</meta:user-defined>
    <meta:user-defined meta:name="OVERHEIDop.GmbID/DC.identifier">gmb-2025-159201</meta:user-defined>
    <meta:user-defined meta:name="OVERHEIDop.versieInformatie"/>
  </office:meta>
</office:document-meta>
</file>