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en aanvraag omgevingsvergunning - het tijdelijk wijzigen van het gebruik van het pand t.b.v. noodopvang Oekraïners (verlenging tot 4-1-2031) - Utrechtseweg 1 A, 3811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Aanvraag vergunning voor het tijdelijk wijzigen van het gebruik van het pand t.b.v. noodopvang Oekraïners (verlenging tot 4-1-2031) op het perceel Utrechtseweg 1 A, 3811 NA Amersfoort</text:span>
          </text:p>
            <text:p text:style-name="common-al">De Gemeente Amersfoort heeft op 07-04-2025 een aanvraag voor een omgevingsvergunning ontvangen voor het tijdelijk wijzigen van het gebruik van het pand t.b.v. noodopvang Oekraïners (verlenging van de huidige situatie tot 4-1-2031) op het perceel Utrechtseweg 1 A, 3811 NA Amersfoort, met kenmerk CLZ-0002373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06-2025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920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3738</meta:user-defined>
    <dc:language>nl</dc:language>
    <meta:user-defined meta:name="OVERHEIDop.locatietype/OVERHEIDop.gebiedsmarkering">Punt</meta:user-defined>
    <meta:user-defined meta:name="DC.title">Rectificatie: Kennisgeving ontvangen aanvraag omgevingsvergunning - het tijdelijk wijzigen van het gebruik van het pand t.b.v. noodopvang Oekraïners (verlenging tot 4-1-2031) - Utrechtseweg 1 A, 3811 NA Amersfoort</meta:user-defined>
    <meta:user-defined meta:name="DCTERMS.W3CDTF/DCTERMS.available">2025-04-11</meta:user-defined>
    <meta:user-defined meta:name="DCTERMS.W3CDTF/OVERHEIDop.jaargang">2025</meta:user-defined>
    <meta:user-defined meta:name="OVERHEIDop.publicationIssue">159200</meta:user-defined>
    <meta:user-defined meta:name="OVERHEIDop.GmbID/DC.identifier">gmb-2025-159200</meta:user-defined>
    <meta:user-defined meta:name="OVERHEIDop.versieInformatie"/>
  </office:meta>
</office:document-meta>
</file>