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een Wetering 2, 1509 KE Zaandam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889 - het plaatsen van een dakkapel aan de voorzijde van de woning -  - op de locatie Veen Wetering 2, 1509 K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91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89</meta:user-defined>
    <dc:language>nl</dc:language>
    <meta:user-defined meta:name="OVERHEIDop.locatietype/OVERHEIDop.gebiedsmarkering">Punt</meta:user-defined>
    <meta:user-defined meta:name="DC.title">Intrekking aanvraag omgevingsvergunning - Veen Wetering 2, 1509 KE Zaandam - het plaatsen van een dakkapel aan de voorzijde van de wonin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99</meta:user-defined>
    <meta:user-defined meta:name="OVERHEIDop.GmbID/DC.identifier">gmb-2025-159199</meta:user-defined>
    <meta:user-defined meta:name="OVERHEIDop.versieInformatie"/>
  </office:meta>
</office:document-meta>
</file>