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MeerSamenDansen aan De Oost 52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03-04-2025, </text:p>
            <text:p text:style-name="common-al"/>
            <text:p text:style-name="common-al">Soort bedrijf: Horecabedrijf</text:p>
            <text:p text:style-name="common-al"/>
            <text:p text:style-name="common-al">kenmerk gemeente: 2025-0686</text:p>
            <text:p text:style-name="common-al"/>
            <text:p text:style-name="common-al">Dronten, 7 april 2025</text:p>
            <text:p text:style-name="common-al"/>
            <text:p text:style-name="common-al">De gemeente Dronten heeft een aanvraag voor een alcoholwetvergunning ontvangen. De vergunning is aangevraagd voor het verstrekken van alcohol voor MeerSamenDansen voor meerdere data in 2025 aan De Oost 52 te Dronten. </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12 februari 2025</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last-al">U kunt nu alvast de aanvraag van de vergunning bekijken. Hiervoor maakt u een afspraak met de gemeente via 14 0321. Daarnaast kunt u als belanghebbende een zienswijze indienen. Dit kan tot 21 mei 2025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91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  MeerSamenDansen aan De Oost 52 te Dronten</meta:user-defined>
    <meta:user-defined meta:name="DCTERMS.W3CDTF/DCTERMS.available">2025-04-11</meta:user-defined>
    <meta:user-defined meta:name="DCTERMS.W3CDTF/OVERHEIDop.jaargang">2025</meta:user-defined>
    <meta:user-defined meta:name="OVERHEIDop.publicationIssue">159197</meta:user-defined>
    <meta:user-defined meta:name="OVERHEIDop.GmbID/DC.identifier">gmb-2025-159197</meta:user-defined>
    <meta:user-defined meta:name="OVERHEIDop.versieInformatie"/>
  </office:meta>
</office:document-meta>
</file>