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het Zuideinde in Hoogmade zal worden afgesloten van 12 t/m 15 mei 2025, 807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4 april 2025</text:p>
            <text:p text:style-name="common-al">Kenmerk: 807210</text:p>
            <text:p text:style-name="common-al"/>
            <text:p text:style-name="common-al">het Zuideinde in Hoogmade zal worden afgesloten van 12 t/m 15 mei 2025 voor het uitvoeren van wegwerkzaamheden het aanbrenegen van fietsstroken en markering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919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het Zuideinde in Hoogmade zal worden afgesloten van 12 t/m 15 mei 2025, 807210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94</meta:user-defined>
    <meta:user-defined meta:name="OVERHEIDop.GmbID/DC.identifier">gmb-2025-159194</meta:user-defined>
    <meta:user-defined meta:name="OVERHEIDop.versieInformatie"/>
  </office:meta>
</office:document-meta>
</file>