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8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april 2025 een besluit genomen op de aanvraag met zaaknummer Z2025-00001483 voor het verplaatsen van een stalen bordestrap op de locatie Dijkstraat 38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1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3</meta:user-defined>
    <meta:user-defined meta:name="DCTERMS.abstract">8 april 2025 verleend voor het verplaatsen van een stalen bordestrap op de locatie Dijkstraat 38,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38, 9901AT Apping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193</meta:user-defined>
    <meta:user-defined meta:name="OVERHEIDop.GmbID/DC.identifier">gmb-2025-159193</meta:user-defined>
    <meta:user-defined meta:name="OVERHEIDop.versieInformatie"/>
  </office:meta>
</office:document-meta>
</file>