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de verleende vergunning i.v.m. brandveilig gebruik aan Buren 5, 8761 PB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uren 5, 8761 PB Ferwoude CLZ-00103244 het aanpassen van de verleende vergunning i.v.m. brandveilig gebruik (datum verzending brief / besluit: 9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1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244</meta:user-defined>
    <meta:user-defined meta:name="DCTERMS.abstract">Ingetrokken aanvraag omgevingsvergunning voor het aanpassen van de verleende vergunning i.v.m. brandveilig gebruik aan Buren 5, 8761 PB Ferwoude</meta:user-defined>
    <dc:language>nl</dc:language>
    <meta:user-defined meta:name="OVERHEIDop.locatietype/OVERHEIDop.gebiedsmarkering">Punt</meta:user-defined>
    <meta:user-defined meta:name="DC.title">Ingetrokken aanvraag omgevingsvergunning voor het aanpassen van de verleende vergunning i.v.m. brandveilig gebruik aan Buren 5, 8761 PB Ferwou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92</meta:user-defined>
    <meta:user-defined meta:name="OVERHEIDop.GmbID/DC.identifier">gmb-2025-159192</meta:user-defined>
    <meta:user-defined meta:name="OVERHEIDop.versieInformatie"/>
  </office:meta>
</office:document-meta>
</file>