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rtterrein Mitselwier; Roptawei tegenover Oerslach te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Mitselwier,  sportterrein Mitselwier; Roptawei tegenover Oerslach, het organiseren van Kleintje dorpsfeest Mitselwier op 13 en 14 juni 2025 (besluit is verzonden op 9 april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919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95</meta:user-defined>
    <dc:language>nl</dc:language>
    <meta:user-defined meta:name="OVERHEIDop.locatietype/OVERHEIDop.gebiedsmarkering">Weg</meta:user-defined>
    <meta:user-defined meta:name="DC.title">Evenementenvergunning sportterrein Mitselwier; Roptawei tegenover Oerslach te Mitselwi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190</meta:user-defined>
    <meta:user-defined meta:name="OVERHEIDop.GmbID/DC.identifier">gmb-2025-159190</meta:user-defined>
    <meta:user-defined meta:name="OVERHEIDop.versieInformatie"/>
  </office:meta>
</office:document-meta>
</file>