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besluit omgevingsplan "TAM-omgevingsplan Hoofdstuk 22j, regeling flitsbezorgingsbedrij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wijziging</text:span>
          </text:p>
            <text:p text:style-name="common-al">Het college van burgemeester en wethouders maakt ingevolge het bepaalde in artikel 16.30 Omgevingswet, artikel 12 Bekendmakingswet en paragraaf 16.7.2 Omgevingsbesluit bekend dat het op 31 mei 2025 vastgestelde wijzigingsbesluit omgevingsplan "TAM-omgevingsplan Hoofdstuk 22j, regeling flitsbezorgingsbedrijven , met bijbehorende besluit, ter inzage ligt van 14 april 2025 tot en met 26 mei 2025.</text:p>
            <text:p text:style-name="common-al">Het identificatienummer van dit plan is NL.IMRO.0855.TAM2024010-c001</text:p>
            <text:p text:style-name="common-al">Dit besluit wijzigt de voorwaarden voor vestiging van flitsbezorgingsbedrijven in Tilburg. </text:p>
            <text:p text:style-name="common-al">
            <text:span text:style-name="nadrukvet">Ter inzage</text:span>
          </text:p>
            <text:p text:style-name="common-al">De vastgestelde wijziging (TAM) omgevingsplan is gedurende de genoemde termijn digitaal te bekijken via het <text:a xlink:href="https://omgevingswet.overheid.nl/home" xlink:type="simple">Omgevingsloket</text:a>, via regels op de kaart. Het identificatienummer van het plan is NL.IMRO.0855.TAM2024010-c001 </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013.</text:p>
            <text:p text:style-name="common-al">
            <text:span text:style-name="nadrukvet">Beroepsmogelijkheid</text:span>
          </text:p>
            <text:p text:style-name="common-al">Tegen het vastgestelde wijziging (TAM) omgevingsplan staat, gedurende de termijn van terinzagelegging, rechtstreeks beroep open bij de Afdeling bestuursrechtspraak van de Raad van State. </text:p>
            <text:p text:style-name="common-al">Belanghebbenden kunnen gedurende de termijn van 6 weken waarbinnen het vastgestelde TAM - omgevingsplan ter inzage ligt beroep instellen.</text:p>
            <text:p text:style-name="common-al">U stelt beroep in door binnen de beroepstermijn een gemotiveerd, gedagtekend en ondertekend beroepschrift in te dienen bij de Afdeling bestuursrechtspraak van de Raad van State, Postbus 20019, 2500 EA te Den Haag.</text:p>
            <text:p text:style-name="common-al">Het is voor burgers ook mogelijk om digitaal beroep in te dienen via deze <text:a xlink:href="https://www.raadvanstate.nl/overrvs/bestuursrechtspraak/hoger-beroep/" xlink:type="simple">link</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Een omgevingsplan treedt vier weken nadat het besluit bekend is gemaakt in werking. </text:p>
            <text:p text:style-name="common-al">Een voorlopige voorziening heeft <text:span text:style-name="nadrukondlijn">geen schorsende werking</text:span>.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Tilburg, 11 april 2025</text:p>
            <text:p text:style-name="common-al">Het college,</text:p>
            <text:p text:style-name="common-al">mr. A. van Berckel, MBA drs. Th.L.N. Weterings</text:p>
            <text:p text:style-name="last-al">
            <text:span text:style-name="nadrukcur">gemeentesecretaris</text:span>
            <text:span text:style-name="nadrukcur">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1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10-c0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sbesluit omgevingsplan "TAM-omgevingsplan Hoofdstuk 22j, regeling flitsbezorgingsbedrijven</meta:user-defined>
    <meta:user-defined meta:name="DCTERMS.W3CDTF/DCTERMS.available">2025-04-11</meta:user-defined>
    <meta:user-defined meta:name="DCTERMS.W3CDTF/OVERHEIDop.jaargang">2025</meta:user-defined>
    <meta:user-defined meta:name="OVERHEIDop.publicationIssue">159188</meta:user-defined>
    <meta:user-defined meta:name="OVERHEIDop.GmbID/DC.identifier">gmb-2025-159188</meta:user-defined>
    <meta:user-defined meta:name="OVERHEIDop.versieInformatie"/>
  </office:meta>
</office:document-meta>
</file>