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, 2e Delistraat 30, 3531SZ Utrecht, GU-Z2024-0036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Delistraat 30, 3531SZ Utrecht</text:p>
            <text:p text:style-name="common-al">GU-Z2024-0036031</text:p>
            <text:p text:style-name="common-al">Toelichting: het bouwen van een derde bouwlaa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18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8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8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6031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Verleende Omgevingsvergunning, het bouwen van een derde bouwlaag, 2e Delistraat 30, 3531SZ Utrecht, GU-Z2024-0036031</meta:user-defined>
    <meta:user-defined meta:name="OVERHEIDop.datumEindeReactietermijn">2025-05-21</meta:user-defined>
    <meta:user-defined meta:name="OVERHEIDop.terinzageleggingBG">https://jeleefomgeving.nl/inzien/002220647/a543d619-f5d1-4658-94e6-7f57da0f38e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87</meta:user-defined>
    <meta:user-defined meta:name="OVERHEIDop.GmbID/DC.identifier">gmb-2025-159187</meta:user-defined>
    <meta:user-defined meta:name="OVERHEIDop.versieInformatie"/>
  </office:meta>
</office:document-meta>
</file>