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organiseren van een jubileumfeest van de Buren van Formerum op 14 maart 2026 op het terrein van de Terschellinger Ruiters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p>
            <text:list text:style-name="id1-3-2-1-1-3">
              <text:list-item text:style-override="id1-3-2-1-1-3-1">
                <text:number>*</text:number>
                <text:p text:style-name="al">
                <text:span text:style-name="nadrukcur">Rectificatie: In de publicaties van d.d. 3 april 2025 stond een onjuiste tekst opgenomen:</text:span>
              </text:p>
              </text:list-item>
              <text:list-item text:style-override="id1-3-2-1-1-3-2">
                <text:number>-</text:number>
                <text:p text:style-name="al">Ontvangen op 19 maart 2025, een aanvraag voor organiseren van een jubileumfeest van de Terschellinger Ruiters op 14 maart 2026 van 10:00 uur tot 01:00 uur op Camping Nieuw Forrmerum. Kenmerk 463976.</text:p>
              </text:list-item>
            </text:list>
            <text:p text:style-name="common-al">
            <text:span text:style-name="nadrukcur">De correcte tekst luidt als volgt: </text:span>
          </text:p>
            <text:list text:style-name="id1-3-2-1-1-5">
              <text:list-item text:style-override="id1-3-2-1-1-5-1">
                <text:number>-</text:number>
                <text:p text:style-name="al">Ontvangen op 19 maart 2025, een aanvraag voor het organiseren van een jubileumfeest van de Buren van Formerum op het terrein van de Terschellinger Ruiters op 14 maart 2026 van 10:00 uur tot 01:00 uur. Kenmerk 463976.</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18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8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3976</meta:user-defined>
    <dc:language>nl</dc:language>
    <meta:user-defined meta:name="OVERHEIDop.locatietype/OVERHEIDop.gebiedsmarkering">Adres</meta:user-defined>
    <meta:user-defined meta:name="DC.title">Rectificatie: Aanvraag vergunning voor het organiseren van een jubileumfeest van de Buren van Formerum op 14 maart 2026 op het terrein van de Terschellinger Ruiters te Formerum</meta:user-defined>
    <meta:user-defined meta:name="DCTERMS.W3CDTF/DCTERMS.available">2025-04-11</meta:user-defined>
    <meta:user-defined meta:name="DCTERMS.W3CDTF/OVERHEIDop.jaargang">2025</meta:user-defined>
    <meta:user-defined meta:name="OVERHEIDop.publicationIssue">159186</meta:user-defined>
    <meta:user-defined meta:name="OVERHEIDop.GmbID/DC.identifier">gmb-2025-159186</meta:user-defined>
    <meta:user-defined meta:name="OVERHEIDop.versieInformatie"/>
  </office:meta>
</office:document-meta>
</file>