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Meerkensweg 4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wijziging van de locatie van de propaan- en dieselolietank en het realiseren van een vaste mestopslag bij een melkveehouderij</text:p>
            <text:p text:style-name="common-al">Locatie: Meerkensweg 4, 5408PB Volkel</text:p>
            <text:p text:style-name="common-al">DSO-kenmerk: 2025020601137, 2025020601138, 2025020601139</text:p>
            <text:p text:style-name="common-al">Zaaknummer:  Z/242785, Z/242786, Z/242788</text:p>
            <text:p text:style-name="common-al">Datum ontvangen:  6 februar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18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8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2785, Z/242786, Z/242788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Meerkensweg 4 Volk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185</meta:user-defined>
    <meta:user-defined meta:name="OVERHEIDop.GmbID/DC.identifier">gmb-2025-159185</meta:user-defined>
    <meta:user-defined meta:name="OVERHEIDop.versieInformatie"/>
  </office:meta>
</office:document-meta>
</file>