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owlands aan Spijkweg 3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3 april 2025 een aanvraag voor een evenementenvergunning ontvangen. De aanvraag heeft dossiernummer 2025-0682. De aanvraag is ingediend voor Lowlands van 14 tot en met 18 augustus 2025 aan Spijkweg 30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8 me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918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Lowlands aan Spijkweg 30 te Biddinghuiz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80</meta:user-defined>
    <meta:user-defined meta:name="OVERHEIDop.GmbID/DC.identifier">gmb-2025-159180</meta:user-defined>
    <meta:user-defined meta:name="OVERHEIDop.versieInformatie"/>
  </office:meta>
</office:document-meta>
</file>