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F.C  Perkouw 13-6 t/m 14-6 op de locatie Dreef 73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5 heeft de gemeente een aanvraag ontvangen voor een evenementen vergunning voor Tentenkamp F.C  Perkouw 13-6 t/m 14-6 op de locatie Dreef 73, Berkenwoude. De aanvraag is geregistreerd onder zaaknummer 193116006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17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7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0062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enkamp F.C  Perkouw 13-6 t/m 14-6 op de locatie Dreef 73, Berkenwou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75</meta:user-defined>
    <meta:user-defined meta:name="OVERHEIDop.GmbID/DC.identifier">gmb-2025-159175</meta:user-defined>
    <meta:user-defined meta:name="OVERHEIDop.versieInformatie"/>
  </office:meta>
</office:document-meta>
</file>